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sportvereniging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Jan Ploegerlaan 1 De Rijp:</text:span> gebruik alcoholvergunning door sportvereniging de rijp </text:p>
            <text:p text:style-name="common-al">Zaaknummer: 0000349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9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470</meta:user-defined>
    <dc:language>nl</dc:language>
    <meta:user-defined meta:name="OVERHEIDop.locatietype/OVERHEIDop.gebiedsmarkering">Adres</meta:user-defined>
    <meta:user-defined meta:name="DC.title">Toestemming voor het gebruik van een alcoholvergunning door sportvereniging de rijp aan Jan Ploegerlaan 1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09</meta:user-defined>
    <meta:user-defined meta:name="OVERHEIDop.GmbID/DC.identifier">gmb-2022-330909</meta:user-defined>
    <meta:user-defined meta:name="OVERHEIDop.versieInformatie"/>
  </office:meta>
</office:document-meta>
</file>