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andelskade 75 te Deventer (205977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Saxion ontvangen voor het evenement Saxion introductie Deventer plaatsvindend van 30 augustus 2022 t/m 1 september 2022  op het terrein van Saxion, de Brink en bij de Boreel te Deventer.</text:p>
            <text:p text:style-name="common-al">De aanvraag ligt van 20 juli 2022 t/m 3 augustus 2022 ter inzage. Inzage is mogelijk tijdens kantooruren bij Publiekscontacten Vergunningen, Grote Kerkhof 1. U kunt hiervoor een afspraak maken met een medewerker van Publiekscontacten. Raadpleeg hiervoor <text:a xlink:href="file://deventer.intern/usr/homes/wolhoff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090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90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90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Handelskade 75 te Deventer (205977-2022)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905</meta:user-defined>
    <meta:user-defined meta:name="OVERHEIDop.GmbID/DC.identifier">gmb-2022-330905</meta:user-defined>
    <meta:user-defined meta:name="OVERHEIDop.versieInformatie"/>
  </office:meta>
</office:document-meta>
</file>