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onstructie Postweg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 ontwerpbesluite ter inzage ligt.</text:p>
            <text:list text:style-name="id1-3-2-1-1-2">
              <text:list-item text:style-override="id1-3-2-1-1-2-1">
                <text:number>1.</text:number>
                <text:p text:style-name="al">(1795) Postweg in De Cocksdorp. Reconstructie Postweg, zaaknummer 3159813. Voor de reconstructie van de Postweg komt op 3 locaties een deel van weg of fietspad buiten de bestemming ‘Verkeer’ te liggen. Voor deze locaties is een aanvraag omgevingsvergunning ingediend en heeft de gemeenteraad op 13 juli 2022 besloten hiervoor verklaring van geen bedenkingen in ontwerp ter inzage te leggen. </text:p>
              </text:list-item>
            </text:list>
            <text:p text:style-name="common-al">
            <text:span text:style-name="nadrukvet">Inzage: </text:span>Het ontwerpbesluit omgevingsvergunning en de ontwerpverklaring van geen bedenkingen voor dit project ligt vanaf 26 juli 2022 tot en met 5 september 2022 ter inzage. De stukken zijn te raadplegen op www.ruimtelijkeplannen.nl, de website van de gemeente www.texel.nl (zoekwoord bekendmakingen) en in te zien bij de publieksbalie van de gemeente.</text:p>
            <text:p text:style-name="common-al">
            <text:span text:style-name="nadrukvet">Reageren: T</text:span>ijdens deze termijn kan iedereen een mondelinge of schriftelijke zienswijze kenbaar maken bij het college van burgemeester en wethouders op de ontwerp omgevingsvergunning. Een zienswijze op de ontwerpverklaring van geen bedenkingen wordt ingediend bij de Raad. Postadres voor zowel raad als college: Postbus 200, 1790 AE Den 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09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59813</meta:user-defined>
    <meta:user-defined meta:name="DCTERMS.abstract">Bij de reconstructie van de Postweg in De Cocksdorp komt op een drietal punten de weg of fietspad buiten de verkeersbestemming te lig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onstructie Postweg in De Cocksdorp</meta:user-defined>
    <meta:user-defined meta:name="OVERHEIDop.datumEindeReactietermijn">2022-09-05</meta:user-defined>
    <meta:user-defined meta:name="OVERHEIDop.terinzageleggingBG">https://www.ruimtelijkeplannen.nl/</meta:user-defined>
    <meta:user-defined meta:name="DCTERMS.W3CDTF/DCTERMS.available">2022-07-25</meta:user-defined>
    <meta:user-defined meta:name="DCTERMS.W3CDTF/OVERHEIDop.jaargang">2022</meta:user-defined>
    <meta:user-defined meta:name="OVERHEIDop.publicationIssue">330904</meta:user-defined>
    <meta:user-defined meta:name="OVERHEIDop.GmbID/DC.identifier">gmb-2022-330904</meta:user-defined>
    <meta:user-defined meta:name="OVERHEIDop.versieInformatie"/>
  </office:meta>
</office:document-meta>
</file>