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rdamseweg 2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312</text:span>
          </text:p>
            <text:p text:style-name="common-al">Gemeente Amstelveen heeft op 6 juli 2022 een besluit genomen op de aanvraag omgevingsvergunning voor het plaatsen van zonnepanelen op de dakkapel aan de voor- en achterzijde van de woning. De locatie is Amsterdamseweg 227 in Amstelveen. De omgevingsvergunning is afgewezen.</text:p>
            <text:p text:style-name="common-al">
            <text:span text:style-name="nadrukvet">Toelichting</text:span>
          </text:p>
            <text:p text:style-name="common-al">Op 18 februari 2022 is aanvankelijk besloten de gevraagde omgevingsvergunning te verlenen. Tegen dit besluit is bezwaar gemaakt. Naar aanleiding daarvan is geconcludeerd dat niet aannemelijk is dat het bouwplan voldoet aan het Bouwbesluit 2012. Om die reden is het besluit van 18 februari 2022 herroepen en de aanvraag alsnog geweiger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is gestartop 7 juli 2022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9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Amsterdamseweg 227 in Amstelveen</meta:user-defined>
    <meta:user-defined meta:name="DCTERMS.W3CDTF/DCTERMS.available">2022-07-20</meta:user-defined>
    <meta:user-defined meta:name="DCTERMS.W3CDTF/OVERHEIDop.jaargang">2022</meta:user-defined>
    <meta:user-defined meta:name="OVERHEIDop.publicationIssue">330900</meta:user-defined>
    <meta:user-defined meta:name="OVERHEIDop.GmbID/DC.identifier">gmb-2022-330900</meta:user-defined>
    <meta:user-defined meta:name="OVERHEIDop.versieInformatie"/>
  </office:meta>
</office:document-meta>
</file>