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ntginningsweg 4 5409T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2 een besluit genomen op de aanvraag voor een omgevingsvergunning met zaaknummer Z2022-001307.</text:p>
            <text:p text:style-name="common-al">De zaak betreft locatie Ontginningsweg 4 5409TC Odiliapeel, Postbus 511 5400AM Uden en heeft de omschrijving het "plaatsen van een tijdelijke woonunit". De vergunning is geweigerd.</text:p>
            <text:p text:style-name="common-al">Het besluit betreft de volgende onderdelen: Bouwen.</text:p>
            <text:p text:style-name="common-al">Het besluit is verzonden op: 18-07-2022.</text:p>
            <text:p text:style-name="common-al">De geweiger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08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307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Besluit aanvraag omgevingsvergunning Ontginningsweg 4 5409TC Odiliape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98</meta:user-defined>
    <meta:user-defined meta:name="OVERHEIDop.GmbID/DC.identifier">gmb-2022-330898</meta:user-defined>
    <meta:user-defined meta:name="OVERHEIDop.versieInformatie"/>
  </office:meta>
</office:document-meta>
</file>