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Park Middenhov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445</text:span>
          </text:p>
            <text:p text:style-name="common-al">Gemeente Amstelveen heeft op 15 juli 2022 een aanvraag evenementenvergunning ontvangen voor De Buurtcamping Amstelveen van 9 tot 11 september 2022. De locatie is Park Middenhoven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89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Park Middenhoven 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96</meta:user-defined>
    <meta:user-defined meta:name="OVERHEIDop.GmbID/DC.identifier">gmb-2022-330896</meta:user-defined>
    <meta:user-defined meta:name="OVERHEIDop.versieInformatie"/>
  </office:meta>
</office:document-meta>
</file>