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pelaerstraat 18 5553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5-07-2022 een besluit genomen op de aanvraag voor een omgevingsvergunning met zaaknummer 2022-237967.</text:p>
            <text:p text:style-name="common-al">De zaak betreft locatie Repelaerstraat 18 5553EG Valkenswaard en heeft de omschrijving "uitbreiden woning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  16 juli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089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967</meta:user-defined>
    <meta:user-defined meta:name="DCTERMS.abstract">uitbreiden woning  Repelaerstraat 18 valkenswaard</meta:user-defined>
    <dc:language>nl</dc:language>
    <meta:user-defined meta:name="OVERHEIDop.locatietype/OVERHEIDop.gebiedsmarkering">Punt</meta:user-defined>
    <meta:user-defined meta:name="DC.title">Besluit aanvraag omgevingsvergunning Repelaerstraat 18 5553EG Valkenswaar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91</meta:user-defined>
    <meta:user-defined meta:name="OVERHEIDop.GmbID/DC.identifier">gmb-2022-330891</meta:user-defined>
    <meta:user-defined meta:name="OVERHEIDop.versieInformatie"/>
  </office:meta>
</office:document-meta>
</file>