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ën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2 een aanvraag omgevingsvergunning ontvangen voor het aanbouwen van een kantoor op locatie Kieënweg 8 te Baarlo. De aanvraag is geregistreerd onder zaaknummer 189425970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08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ieënweg 8 te Baar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86</meta:user-defined>
    <meta:user-defined meta:name="OVERHEIDop.GmbID/DC.identifier">gmb-2022-330886</meta:user-defined>
    <meta:user-defined meta:name="OVERHEIDop.versieInformatie"/>
  </office:meta>
</office:document-meta>
</file>