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Horizon (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Horizon (97).</text:span>
          </text:p>
            <text:p text:style-name="common-al">Zaakomschrijving: het vervangen van een recreatiewoning</text:p>
            <text:p text:style-name="common-al">Zaaknummer: 556224</text:p>
            <text:p text:style-name="common-al">Beschikking datum verzonden: 18-7-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088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88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88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56224</meta:user-defined>
    <meta:user-defined meta:name="DCTERMS.abstract">het vervangen van een recreatiewoning</meta:user-defined>
    <dc:language>nl</dc:language>
    <meta:user-defined meta:name="OVERHEIDop.locatietype/OVERHEIDop.gebiedsmarkering">Punt</meta:user-defined>
    <meta:user-defined meta:name="DC.title">Verleende Reguliere Omgevingsvergunning, Renesse, Horizon (97)</meta:user-defined>
    <meta:user-defined meta:name="DCTERMS.W3CDTF/DCTERMS.available">2022-07-20</meta:user-defined>
    <meta:user-defined meta:name="DCTERMS.W3CDTF/OVERHEIDop.jaargang">2022</meta:user-defined>
    <meta:user-defined meta:name="OVERHEIDop.publicationIssue">330885</meta:user-defined>
    <meta:user-defined meta:name="OVERHEIDop.GmbID/DC.identifier">gmb-2022-330885</meta:user-defined>
    <meta:user-defined meta:name="OVERHEIDop.versieInformatie"/>
  </office:meta>
</office:document-meta>
</file>