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loods op locatie Sectie S nummer 104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juli 2022 besloten om de beslistermijn voor de aanvraag met zaaknummer Z22-003768 voor het oprichten van een loods op locatie Sectie S nummer 1043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76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08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loods op locatie Sectie S nummer 1043 in Zunde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84</meta:user-defined>
    <meta:user-defined meta:name="OVERHEIDop.GmbID/DC.identifier">gmb-2022-330884</meta:user-defined>
    <meta:user-defined meta:name="OVERHEIDop.versieInformatie"/>
  </office:meta>
</office:document-meta>
</file>