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76 Leeuwarden, (11051023) "Sterna", verzenddatum 12-07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1 juli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8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Emmakade 176 Leeuwarden, (11051023) "Sterna", verzenddatum 12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83</meta:user-defined>
    <meta:user-defined meta:name="OVERHEIDop.GmbID/DC.identifier">gmb-2022-330883</meta:user-defined>
    <meta:user-defined meta:name="OVERHEIDop.versieInformatie"/>
  </office:meta>
</office:document-meta>
</file>