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golfbaan de Kogerdijk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M7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luispolderweg 7 Alkmaar:</text:span> gebruik van een alcoholvergunning door golfbaan de Kogerdijk </text:p>
            <text:p text:style-name="common-al">Zaaknummer: 0000300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8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81</meta:user-defined>
    <dc:language>nl</dc:language>
    <meta:user-defined meta:name="OVERHEIDop.locatietype/OVERHEIDop.gebiedsmarkering">Adres</meta:user-defined>
    <meta:user-defined meta:name="DC.title">Toestemming voor het gebruik van een alcoholvergunning door golfbaan de Kogerdijk aan Sluispolderweg 7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82</meta:user-defined>
    <meta:user-defined meta:name="OVERHEIDop.GmbID/DC.identifier">gmb-2022-330882</meta:user-defined>
    <meta:user-defined meta:name="OVERHEIDop.versieInformatie"/>
  </office:meta>
</office:document-meta>
</file>