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.A. Scholtenweg 9 Foxhol, Verlenging beslistermijn omgevingsvergunning (reguliere procedure) Z2022-005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W.A. Scholtenweg 9, 9607 PH Foxhol, voor het bouwen van een opslagloods, ingediend op 20 mei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087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7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7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W.A. Scholtenweg 9 Foxhol, Verlenging beslistermijn omgevingsvergunning (reguliere procedure) Z2022-005254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879</meta:user-defined>
    <meta:user-defined meta:name="OVERHEIDop.GmbID/DC.identifier">gmb-2022-330879</meta:user-defined>
    <meta:user-defined meta:name="OVERHEIDop.versieInformatie"/>
  </office:meta>
</office:document-meta>
</file>