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instellen parkeerverbod Marktplein Brumm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het Marktplein gelegen is binnen de bebouwde kom van de gemeente Brummen;</text:p>
            <text:p text:style-name="considerans.al">dat het Marktplein in beheer is bij de gemeente Brummen;</text:p>
            <text:p text:style-name="considerans.al">dat het Marktplein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procesmanager Fysieke Leefomgeving;</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in het GVVP het Marktplein in Brummen gecategoriseerd is als een erftoegangsweg (30 kilometer per uur); </text:p>
            <text:p text:style-name="considerans.al">dat het Marktplein onderdeel uitmaakt van het verblijfsgebied van Brummen;</text:p>
            <text:p text:style-name="considerans.al">dat binnen een verblijfsgebied de verkeersfunctie ondergeschikt is aan de verblijfsfunctie;</text:p>
            <text:p text:style-name="considerans.al">dat een deel van het Marktplein wordt gebruikt om voertuigen te parkeren;</text:p>
            <text:p text:style-name="considerans.al">dat gezien de functie van het Marktplein bovengenoemde toegestaan is;</text:p>
            <text:p text:style-name="considerans.al">dat op het Marktplein geparkeerde voertuigen voor problemen zorgen met betrekking tot de opbouw van weekmarkt overlast wordt ervaren van geparkeerde auto’s;</text:p>
            <text:p text:style-name="considerans.al">dat deze problematiek vooralsnog enkel van toepassing op het Marktplein zelf; </text:p>
            <text:p text:style-name="considerans.al">dat door op het Marktplein geparkeerde voertuigen de opbouw van de weekmarkt beperken;</text:p>
            <text:p text:style-name="considerans.al">dat in de nabije omgeving voldoende andere geschikte parkeerlocaties gelegen zijn; </text:p>
            <text:p text:style-name="considerans.al">dat deze maatregel gerealiseerd kan worden door het aanbrengen , door het plaatsen van verkeersborden E01 met onderbord uit bijlage I van het RVV 1990;</text:p>
            <text:p text:style-name="considerans.al">dat gelet op artikel 12 van het BABW voor het aanbrengen van het verkeersteken, het verkeersbord zoals bedoeld in uit bijlage I van het RVV 19 een verkeersbesluit noodzakelijk is;</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text:p>
            <text:list text:style-name="id1-3-2-2-1-2">
              <text:list-item text:style-override="id1-3-2-2-1-2-1">
                <text:number>1.</text:number>
                <text:p text:style-name="al">door middel van het aanbrengen van het verkeersbord E01 verboden te parkeren met onderbord ivm weekmarkt verboden te parkeren van ma 20 uur tot di 14 uur, zoals bedoeld in bijlage I van het RVV 1990 op het Marktplein.</text:p>
              </text:list-item>
            </text:list>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de Staatscourant.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14 juli 2022.</text:p>
          <text:p text:style-name="bezwaarschrift_al">Burgemeester en wethouders van Brummen,</text:p>
          <text:p text:style-name="bezwaarschrift_al">Namens dezen,</text:p>
          <text:p text:style-name="bezwaarschrift_al">M. Romeijn (procesmanager Fysiek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087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87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87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Verkeersbesluit instellen parkeerverbod - Marktplein Bru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Weg</meta:user-defined>
    <meta:user-defined meta:name="DC.title">Gemeente Brummen - Verkeersbesluit instellen parkeerverbod Marktplein Brummen</meta:user-defined>
    <meta:user-defined meta:name="DCTERMS.W3CDTF/DCTERMS.available">2022-07-20</meta:user-defined>
    <meta:user-defined meta:name="OVERHEIDop.externeBijlage">instellen parkeerverbod Marktplein Brummen|exb-2022-41081</meta:user-defined>
    <meta:user-defined meta:name="DCTERMS.W3CDTF/OVERHEIDop.jaargang">2022</meta:user-defined>
    <meta:user-defined meta:name="OVERHEIDop.publicationIssue">330878</meta:user-defined>
    <meta:user-defined meta:name="OVERHEIDop.GmbID/DC.identifier">gmb-2022-330878</meta:user-defined>
    <meta:user-defined meta:name="OVERHEIDop.versieInformatie"/>
  </office:meta>
</office:document-meta>
</file>