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wetvergunning Nootweg 4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2 een drank- en horecawetvergunning verleend voor aanvraag drank- en horecavergunning Jumbo/SaamWen op de locatie Nootweg 45 te Loosdrecht (zaaknummer Z.7255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8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wetvergunning Nootweg 45 te Loos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76</meta:user-defined>
    <meta:user-defined meta:name="OVERHEIDop.GmbID/DC.identifier">gmb-2022-330876</meta:user-defined>
    <meta:user-defined meta:name="OVERHEIDop.versieInformatie"/>
  </office:meta>
</office:document-meta>
</file>