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lotermeer 9, 2729PV Zoetermeer op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dakkapel op het achterdakvlak op de locatie Slotermeer 9, 2729PV Zoetermeer. De aanvraag is geregistreerd onder zaaknummer 2022-0661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8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meer 9, 2729P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Slotermeer 9, 2729PV Zoetermeer op 13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74</meta:user-defined>
    <meta:user-defined meta:name="OVERHEIDop.GmbID/DC.identifier">gmb-2022-330874</meta:user-defined>
    <meta:user-defined meta:name="OVERHEIDop.versieInformatie"/>
  </office:meta>
</office:document-meta>
</file>