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omgevingsvergunning nieuwe supermarkt Schurinkstraat/Nieuwelandstraat</text:p>
      <text:section text:name="zakelijke-mededeling_id1-3-2" text:style-name="zakelijke-mededeling">
        <text:section text:name="zakelijke-mededeling-tekst_id1-3-2-1" text:style-name="zakelijke-mededeling-tekst">
          <text:section text:name="tekst_id1-3-2-1-1" text:style-name="tekst">
            <text:p text:style-name="common-al">Op de hoeklocatie <text:span text:style-name="nadrukvet">Schurinkstraat – Nieuwelandstraat te Ommen </text:span>bestaat het voornemen om een supermarkt inclusief parkeervoorzieningen en ontsluiting te realiseren. Hiertoe is een bestemmingsplan en omgevingsvergunning opgesteld. </text:p>
            <text:p text:style-name="common-al">De omgevingsvergunning heeft, parallel aan het bestemmingsplan, gedurende 6 weken ter inzage gelegen. Er zijn geen zienswijzen ingediend. De omgevingsvergunning is ongewijzigd vastgesteld door het college. Vaststelling van de omgevingsvergunning wordt gecoördineerd met het bestemmingsplan voor de supermarkt gepubliceerd (op basis van afdeling 3.6 artikel 3.30 Wro). De coördinatie vindt plaats op basis van het besluit van de gemeenteraad van 29 april 2021. De publicatie van het raadsbesluit voor vaststelling van het bestemmingsplan vindt separaat plaats. </text:p>
            <text:p text:style-name="common-al"/>
            <text:p text:style-name="common-al">
            <text:span text:style-name="nadrukvet">Waar raadpleegbaar?</text:span>
          </text:p>
            <text:p text:style-name="common-al">Het bestemmingsplan wordt met ingang van 21 juli 2022 op de volgende wijzen raadpleegbaar gemaakt:</text:p>
            <text:list text:style-name="id1-3-2-1-1-6">
              <text:list-item text:style-override="id1-3-2-1-1-6-1">
                <text:number>1.</text:number>
                <text:p text:style-name="al">digitaal op de landelijke website: <text:a xlink:href="http://www.ruimtelijkeplannen.nl" xlink:type="simple">http://www.ruimtelijkeplannen.nl</text:a> via plancode NL.IMRO.0175.werken2012ov0001-vg01</text:p>
              </text:list-item>
              <text:list-item text:style-override="id1-3-2-1-1-6-2">
                <text:number>2.</text:number>
                <text:p text:style-name="al">digitaal op de gemeentelijke website: https://www.ommen.nl/inwoners/bouwen-en-verbouwen/ruimtelijke-plannen.html</text:p>
              </text:list-item>
              <text:list-item text:style-override="id1-3-2-1-1-6-3">
                <text:number>3.</text:number>
                <text:p text:style-name="al">op papier uitsluitend op afspraak in te zien bij de publieksdienst in het gemeentehuis te Ommen.</text:p>
                <text:p text:style-name="al"/>
              </text:list-item>
            </text:list>
            <text:p text:style-name="common-al">
            <text:span text:style-name="nadrukvet">Beroep</text:span>
          </text:p>
            <text:p text:style-name="common-al">Vanaf 21 juli 2022 kan gedurende een termijn van 6 weken door een belanghebbende beroep tegen het vaststellingsbesluit worden ingesteld bij de Afdeling bestuursrechtspraak van de Raad van State. Vanwege toepassing van de coördinatieregeling (afd. 3.6 artikel 3.30 Wro) wordt beroep ingediend tegen zowel de vaststelling van het bestemmingsplan als de bijbehorende omgevingsvergunning.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3085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85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85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Vaststelling omgevingsvergunning nieuwe supermarkt Schurinkstraat/Nieuwelandstraat</meta:user-defined>
    <meta:user-defined meta:name="DCTERMS.W3CDTF/DCTERMS.available">2022-07-20</meta:user-defined>
    <meta:user-defined meta:name="DCTERMS.W3CDTF/OVERHEIDop.jaargang">2022</meta:user-defined>
    <meta:user-defined meta:name="OVERHEIDop.publicationIssue">330853</meta:user-defined>
    <meta:user-defined meta:name="OVERHEIDop.GmbID/DC.identifier">gmb-2022-330853</meta:user-defined>
    <meta:user-defined meta:name="OVERHEIDop.versieInformatie"/>
  </office:meta>
</office:document-meta>
</file>