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bouwplaats naar kantoor- en woontorens , Stationsplein Leiden, Ballonpad Leiden, Schuttersveld Leiden, [LDN01K01903]Straatnaam Leiden K 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3959</text:p>
            <text:p text:style-name="common-al">Ingekomen: 15-07-2022 00:00</text:p>
            <text:p text:style-name="common-al">Locatie: Stationsplein Leiden, Ballonpad Leiden, Schuttersveld Leiden, [LDN01K01903]Straatnaam Leiden K 190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3959" xlink:type="simple">publicatiesomgevingsvergunningen@leiden.nl</text:a> de volgende gegevens:</text:p>
            <text:p text:style-name="common-al">- het kenmerk van de aanvraag: Z/22/34139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085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5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413959</meta:user-defined>
    <meta:user-defined meta:name="DCTERMS.abstract">wijzigen gebruik van bouwplaats naar kantoor- en woontoren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gebruik van bouwplaats naar kantoor- en woontorens , Stationsplein Leiden, Ballonpad Leiden, Schuttersveld Leiden, [LDN01K01903]Straatnaam Leiden K 1903</meta:user-defined>
    <meta:user-defined meta:name="DCTERMS.W3CDTF/DCTERMS.available">2022-07-28</meta:user-defined>
    <meta:user-defined meta:name="DCTERMS.W3CDTF/OVERHEIDop.jaargang">2022</meta:user-defined>
    <meta:user-defined meta:name="OVERHEIDop.externeBijlage">LEIDEN_202207_GFO_ZAKEN_793280_7130751_16578842...|exb-2022-41069</meta:user-defined>
    <meta:user-defined meta:name="OVERHEIDop.publicationIssue">330850</meta:user-defined>
    <meta:user-defined meta:name="OVERHEIDop.GmbID/DC.identifier">gmb-2022-330850</meta:user-defined>
    <meta:user-defined meta:name="OVERHEIDop.versieInformatie"/>
  </office:meta>
</office:document-meta>
</file>