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van een complex flatwoningen, Camposdreef 1 t/m 87. Camposdreef 99 t/m 163, Argentiniëdreef 1 t/m 87, Argentiniëdreef 89 t/m 153  te Utrecht, HZ_WABO-22-24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mposdreef 1 t/m 87. Camposdreef 99 t/m 163, Argentiniëdreef 1 t/m 87, Argentiniëdreef 89 t/m 153  te Utrecht</text:span>
          </text:p>
            <text:p text:style-name="common-al">HZ_WABO-22-24822</text:p>
            <text:p text:style-name="common-al">Toelichting: het renoveren van een complex flatwoningen</text:p>
            <text:p text:style-name="common-al">Datum ontvangst aanvraag: 14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084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4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4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renoveren van een complex flatwoningen, Camposdreef 1 t/m 87. Camposdreef 99 t/m 163, Argentiniëdreef 1 t/m 87, Argentiniëdreef 89 t/m 153  te Utrecht, HZ_WABO-22-24822</meta:user-defined>
    <meta:user-defined meta:name="DCTERMS.W3CDTF/DCTERMS.available">2022-07-20</meta:user-defined>
    <meta:user-defined meta:name="DCTERMS.W3CDTF/OVERHEIDop.jaargang">2022</meta:user-defined>
    <meta:user-defined meta:name="OVERHEIDop.externeBijlage">Aanvraagdocument  publiceerbaar-A|exb-2022-41067</meta:user-defined>
    <meta:user-defined meta:name="OVERHEIDop.publicationIssue">330841</meta:user-defined>
    <meta:user-defined meta:name="OVERHEIDop.GmbID/DC.identifier">gmb-2022-330841</meta:user-defined>
    <meta:user-defined meta:name="OVERHEIDop.versieInformatie"/>
  </office:meta>
</office:document-meta>
</file>