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intrekken van de OBM voor het houden van varkens Holsenerweg 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anuari 2022 een besluit genomen op de aanvraag met zaaknummer 2022-001829 voor het intrekken van de OBM voor het houden van varkens op de locatie Holsenerweg 6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0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intrekken van de OBM voor het houden van varkens Holsenerweg 6 te Hellendoor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84</meta:user-defined>
    <meta:user-defined meta:name="OVERHEIDop.GmbID/DC.identifier">gmb-2022-33084</meta:user-defined>
    <meta:user-defined meta:name="OVERHEIDop.versieInformatie"/>
  </office:meta>
</office:document-meta>
</file>