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veen, Hoofdstraat 16A, het aanleggen van een multifunctionele baan/ijsb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veen</text:span>
          </text:p>
            <text:p text:style-name="common-al">Hoofdstraat 16A, 9525 TE</text:p>
            <text:p text:style-name="common-al">het aanleggen van een multifunctionele baan/ijsbaan (Z2022-008560)</text:p>
            <text:p text:style-name="common-al">Datum ontvangst: 18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08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erveen, Hoofdstraat 16A, het aanleggen van een multifunctionele baan/ijsbaan</meta:user-defined>
    <meta:user-defined meta:name="DCTERMS.W3CDTF/DCTERMS.available">2022-07-20</meta:user-defined>
    <meta:user-defined meta:name="DCTERMS.W3CDTF/OVERHEIDop.jaargang">2022</meta:user-defined>
    <meta:user-defined meta:name="OVERHEIDop.publicationIssue">330838</meta:user-defined>
    <meta:user-defined meta:name="OVERHEIDop.GmbID/DC.identifier">gmb-2022-330838</meta:user-defined>
    <meta:user-defined meta:name="OVERHEIDop.versieInformatie"/>
  </office:meta>
</office:document-meta>
</file>