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arderwijkerstraat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2 heeft gemeente Putten een aanvraag ontvangen voor het verbouwen van de zolderverdieping (bouwen) op locatie Harderwijkerstraat 55. De aanvraag is geregistreerd onder zaaknummer W 22/258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30831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83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83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Harderwijkerstraat 55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831</meta:user-defined>
    <meta:user-defined meta:name="OVERHEIDop.GmbID/DC.identifier">gmb-2022-330831</meta:user-defined>
    <meta:user-defined meta:name="OVERHEIDop.versieInformatie"/>
  </office:meta>
</office:document-meta>
</file>