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achter de Schulenburch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achter de Schulenburch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uttenbouw Jevaka op 19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83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3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3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94</meta:user-defined>
    <meta:user-defined meta:name="DCTERMS.abstract">het organiseren van huttenbouw Jevaka op 19 augustus 2022</meta:user-defined>
    <dc:language>nl</dc:language>
    <meta:user-defined meta:name="OVERHEIDop.locatietype/OVERHEIDop.gebiedsmarkering">Punt</meta:user-defined>
    <meta:user-defined meta:name="DC.title">Besluit/beoordeling (parkeerplaats achter de Schulenburch, Kamerik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830</meta:user-defined>
    <meta:user-defined meta:name="OVERHEIDop.GmbID/DC.identifier">gmb-2022-330830</meta:user-defined>
    <meta:user-defined meta:name="OVERHEIDop.versieInformatie"/>
  </office:meta>
</office:document-meta>
</file>