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uitkijktoren Kruisberg 4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uisberg 4 A </text:p>
                <text:p text:style-name="al">Zaaknummer : Z/2022/392235</text:p>
                <text:p text:style-name="al"> Omschrijving : vervangen van de uitkijktoren   </text:p>
                <text:p text:style-name="al">Ontvangstdatum: 15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082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235</meta:user-defined>
    <dc:language>nl</dc:language>
    <meta:user-defined meta:name="OVERHEIDop.locatietype/OVERHEIDop.gebiedsmarkering">Adres</meta:user-defined>
    <meta:user-defined meta:name="DC.title">Aanvraag omgevingsvergunning, vervangen van de uitkijktoren Kruisberg 4 A, te Heemsk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827</meta:user-defined>
    <meta:user-defined meta:name="OVERHEIDop.GmbID/DC.identifier">gmb-2022-330827</meta:user-defined>
    <meta:user-defined meta:name="OVERHEIDop.versieInformatie"/>
  </office:meta>
</office:document-meta>
</file>