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portocabin voor de duur van september tot en met december 2022 aan Ecliptica 2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26, 5175 XJ Loon op Zand </text:span>tijdelijk plaatsen van een portocabin voor de duur van september tot en met december 2022 (20221326 verzonden 11-07-2022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8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26</meta:user-defined>
    <dc:language>nl</dc:language>
    <meta:user-defined meta:name="OVERHEIDop.locatietype/OVERHEIDop.gebiedsmarkering">Adres</meta:user-defined>
    <meta:user-defined meta:name="DC.title">Toestemming voor het tijdelijk plaatsen van een portocabin voor de duur van september tot en met december 2022 aan Ecliptica 26 te Loon op 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26</meta:user-defined>
    <meta:user-defined meta:name="OVERHEIDop.GmbID/DC.identifier">gmb-2022-330826</meta:user-defined>
    <meta:user-defined meta:name="OVERHEIDop.versieInformatie"/>
  </office:meta>
</office:document-meta>
</file>