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Ostaaijense kermis van 22 tot en met 24 juli 2022 op locatie hoek Ostaaijensebaan en Blokenstraat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4 juli 2022 een besluit genomen op de aanvraag om een evenementenvergunning met zaaknummer Z22-003169 voor het organiseren van Ostaaijense kermis van 22 tot en met 24 juli 2022 op locatie hoek Ostaaijensebaan en Blokenstraat in Achtmaal.</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316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08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Ostaaijense kermis van 22 tot en met 24 juli 2022 op locatie hoek Ostaaijensebaan en Blokenstraat in Achtmaal</meta:user-defined>
    <meta:user-defined meta:name="DCTERMS.W3CDTF/DCTERMS.available">2022-07-20</meta:user-defined>
    <meta:user-defined meta:name="DCTERMS.W3CDTF/OVERHEIDop.jaargang">2022</meta:user-defined>
    <meta:user-defined meta:name="OVERHEIDop.publicationIssue">330823</meta:user-defined>
    <meta:user-defined meta:name="OVERHEIDop.GmbID/DC.identifier">gmb-2022-330823</meta:user-defined>
    <meta:user-defined meta:name="OVERHEIDop.versieInformatie"/>
  </office:meta>
</office:document-meta>
</file>