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plaats 18 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2022-00655 voor een omgevingsvergunning op locatie Steenplaats 18 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08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nplaats 18 a in Strij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22</meta:user-defined>
    <meta:user-defined meta:name="OVERHEIDop.GmbID/DC.identifier">gmb-2022-330822</meta:user-defined>
    <meta:user-defined meta:name="OVERHEIDop.versieInformatie"/>
  </office:meta>
</office:document-meta>
</file>