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golfbaan de Kogerdijk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BM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luispolderweg 7 Alkmaar:</text:span> gebruik van een terrasvergunning door golfbaan de Kogerdijk </text:p>
            <text:p text:style-name="common-al">Zaaknummer: 00003000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82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082</meta:user-defined>
    <dc:language>nl</dc:language>
    <meta:user-defined meta:name="OVERHEIDop.locatietype/OVERHEIDop.gebiedsmarkering">Adres</meta:user-defined>
    <meta:user-defined meta:name="DC.title">Toestemming voor het gebruik van een terrasvergunning door golfbaan de Kogerdijk aan Sluispolderweg 7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21</meta:user-defined>
    <meta:user-defined meta:name="OVERHEIDop.GmbID/DC.identifier">gmb-2022-330821</meta:user-defined>
    <meta:user-defined meta:name="OVERHEIDop.versieInformatie"/>
  </office:meta>
</office:document-meta>
</file>