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pen boom, Klompenmakershof 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0 juli 2022</text:p>
            <text:p text:style-name="common-al">Activiteit: Het kappen van een boom</text:p>
            <text:p text:style-name="common-al">WABO-Wabonummer: OV 1185930</text:p>
            <text:p text:style-name="common-al">Datum ontvangst aanvraag: 7 jul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3080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0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0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euwe aanvraag omgevingsvergunning, kappen boom, Klompenmakershof 5 in Bunni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803</meta:user-defined>
    <meta:user-defined meta:name="OVERHEIDop.GmbID/DC.identifier">gmb-2022-330803</meta:user-defined>
    <meta:user-defined meta:name="OVERHEIDop.versieInformatie"/>
  </office:meta>
</office:document-meta>
</file>