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eliestraat 21-63, 67-73, 36-44, 48-60, 72-76, 82-96, Asterstraat 22 en Kromwijkerkade 28-31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106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liestraat 21-63, 67-73, 36-44, 48-60, 72-76, 82-96, Asterstraat 22 en Kromwijkerkade 28-31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divers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9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10605</meta:user-defined>
    <meta:user-defined meta:name="DCTERMS.abstract">het renoveren van diverse woningen</meta:user-defined>
    <dc:language>nl</dc:language>
    <meta:user-defined meta:name="OVERHEIDop.locatietype/OVERHEIDop.gebiedsmarkering">Punt</meta:user-defined>
    <meta:user-defined meta:name="DC.title">Besluit/beoordeling (Leliestraat 21-63, 67-73, 36-44, 48-60, 72-76, 82-96, Asterstraat 22 en Kromwijkerkade 28-31 te Woerden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96</meta:user-defined>
    <meta:user-defined meta:name="OVERHEIDop.GmbID/DC.identifier">gmb-2022-330796</meta:user-defined>
    <meta:user-defined meta:name="OVERHEIDop.versieInformatie"/>
  </office:meta>
</office:document-meta>
</file>