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aliseren van een bijgebouw met bed en breakfast aan Hilsestraat 4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ilsestraat 41, 5171 AA Kaatsheuvel </text:span>legaliseren van een bijgebouw met bed en breakfast (20221342 verzonden 15-07-2022)</text:p>
              </text:list-item>
            </text:list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079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9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9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342</meta:user-defined>
    <dc:language>nl</dc:language>
    <meta:user-defined meta:name="OVERHEIDop.locatietype/OVERHEIDop.gebiedsmarkering">Adres</meta:user-defined>
    <meta:user-defined meta:name="DC.title">Toestemming voor het legaliseren van een bijgebouw met bed en breakfast aan Hilsestraat 41 te Kaatsheuv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794</meta:user-defined>
    <meta:user-defined meta:name="OVERHEIDop.GmbID/DC.identifier">gmb-2022-330794</meta:user-defined>
    <meta:user-defined meta:name="OVERHEIDop.versieInformatie"/>
  </office:meta>
</office:document-meta>
</file>