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Rijnstraat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2145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boven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9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21459</meta:user-defined>
    <meta:user-defined meta:name="DCTERMS.abstract">het realiseren van een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Rijnstraat 39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92</meta:user-defined>
    <meta:user-defined meta:name="OVERHEIDop.GmbID/DC.identifier">gmb-2022-330792</meta:user-defined>
    <meta:user-defined meta:name="OVERHEIDop.versieInformatie"/>
  </office:meta>
</office:document-meta>
</file>