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rg. van Kempensingel ter hoogte van de Parijse bru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van Kempensingel ter hoogte van de Parijse bru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ons Drakenbootrace op 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41</meta:user-defined>
    <meta:user-defined meta:name="DCTERMS.abstract">het organiseren van Lions Drakenbootrace op 3 september 2022</meta:user-defined>
    <dc:language>nl</dc:language>
    <meta:user-defined meta:name="OVERHEIDop.locatietype/OVERHEIDop.gebiedsmarkering">Punt</meta:user-defined>
    <meta:user-defined meta:name="DC.title">Ingekomen aanvraag/melding (Burg. van Kempensingel ter hoogte van de Parijse brug,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8</meta:user-defined>
    <meta:user-defined meta:name="OVERHEIDop.GmbID/DC.identifier">gmb-2022-330778</meta:user-defined>
    <meta:user-defined meta:name="OVERHEIDop.versieInformatie"/>
  </office:meta>
</office:document-meta>
</file>