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alamanderstraat 179</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het tijdelijk ingebruik nemen van 30m2 openbare gemeentegrond voor het realiseren van een bouwdepot in verband met renovatiewerkzaamheden aan de Salamanderstraat te Hengelo. De aanvraag is geregistreerd onder zaaknummer AV-2022-006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77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7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7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alamanderstraat 179</meta:user-defined>
    <meta:user-defined meta:name="DCTERMS.W3CDTF/DCTERMS.available">2022-07-20</meta:user-defined>
    <meta:user-defined meta:name="DCTERMS.W3CDTF/OVERHEIDop.jaargang">2022</meta:user-defined>
    <meta:user-defined meta:name="OVERHEIDop.publicationIssue">330772</meta:user-defined>
    <meta:user-defined meta:name="OVERHEIDop.GmbID/DC.identifier">gmb-2022-330772</meta:user-defined>
    <meta:user-defined meta:name="OVERHEIDop.versieInformatie"/>
  </office:meta>
</office:document-meta>
</file>