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Zegveld, Hoofdweg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051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wijzigen van een bedrijfshal en of veesta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7-05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77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7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7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05195</meta:user-defined>
    <meta:user-defined meta:name="DCTERMS.abstract">het wijzigen van een bedrijfshal en of vee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Zegveld, Hoofdweg 40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0771</meta:user-defined>
    <meta:user-defined meta:name="OVERHEIDop.GmbID/DC.identifier">gmb-2022-330771</meta:user-defined>
    <meta:user-defined meta:name="OVERHEIDop.versieInformatie"/>
  </office:meta>
</office:document-meta>
</file>