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etveld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8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hooiber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6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98987</meta:user-defined>
    <meta:user-defined meta:name="DCTERMS.abstract">het herbouwen van een hooi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Rietveld 54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66</meta:user-defined>
    <meta:user-defined meta:name="OVERHEIDop.GmbID/DC.identifier">gmb-2022-330766</meta:user-defined>
    <meta:user-defined meta:name="OVERHEIDop.versieInformatie"/>
  </office:meta>
</office:document-meta>
</file>