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eestdorp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9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knappen en gedeeltelijk verplaatsen van een kavelpa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6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59319</meta:user-defined>
    <meta:user-defined meta:name="DCTERMS.abstract">het opknappen en gedeeltelijk verplaatsen van een kavelpad</meta:user-defined>
    <dc:language>nl</dc:language>
    <meta:user-defined meta:name="OVERHEIDop.locatietype/OVERHEIDop.gebiedsmarkering">Punt</meta:user-defined>
    <meta:user-defined meta:name="DC.title">Verlenging beslistermijn (Woerden, Geestdorp 48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64</meta:user-defined>
    <meta:user-defined meta:name="OVERHEIDop.GmbID/DC.identifier">gmb-2022-330764</meta:user-defined>
    <meta:user-defined meta:name="OVERHEIDop.versieInformatie"/>
  </office:meta>
</office:document-meta>
</file>