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en van de woning ten behoeve van kamergewijze verhuur voor arbeidsmigranten aan Donge 3 te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Donge 3, 5172 CJ Kaatsheuvel</text:span> gebruiken van de woning ten behoeve van kamergewijze verhuur voor arbeidsmigranten (20221352 verzonden 12-07-2022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0763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763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1352 </meta:user-defined>
    <dc:language>nl</dc:language>
    <meta:user-defined meta:name="OVERHEIDop.locatietype/OVERHEIDop.gebiedsmarkering">Adres</meta:user-defined>
    <meta:user-defined meta:name="DC.title">Toestemming voor het gebruiken van de woning ten behoeve van kamergewijze verhuur voor arbeidsmigranten aan Donge 3 te Kaatsheuv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763</meta:user-defined>
    <meta:user-defined meta:name="OVERHEIDop.GmbID/DC.identifier">gmb-2022-330763</meta:user-defined>
    <meta:user-defined meta:name="OVERHEIDop.versieInformatie"/>
  </office:meta>
</office:document-meta>
</file>