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drank- en horecawetvergunning Nootweg 45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31 mei 2022 heeft de gemeente Wijdemeren een aanvraag drank- en horecawetvergunning ontvangen voor aanvraag drank- en horecavergunning Jumbo/SaamWen op de locatie Nootweg 45 te Loosdrecht. De aanvraag is geregistreerd onder zaaknummer Z.72554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255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3075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5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5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drank- en horecawetvergunning Nootweg 45 te Loosdrech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751</meta:user-defined>
    <meta:user-defined meta:name="OVERHEIDop.GmbID/DC.identifier">gmb-2022-330751</meta:user-defined>
    <meta:user-defined meta:name="OVERHEIDop.versieInformatie"/>
  </office:meta>
</office:document-meta>
</file>