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0353) Duinmeierij 9 Leidschendam vervangen houten kozijnen voorzijde woning door kunststof kozijnen en HR ++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houten kozijnen aan de voorzijde van de woning door kunststof kozijnen en HR ++ gl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74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0353) Duinmeierij 9 Leidschendam vervangen houten kozijnen voorzijde woning door kunststof kozijnen en HR ++ gla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47</meta:user-defined>
    <meta:user-defined meta:name="OVERHEIDop.GmbID/DC.identifier">gmb-2022-330747</meta:user-defined>
    <meta:user-defined meta:name="OVERHEIDop.versieInformatie"/>
  </office:meta>
</office:document-meta>
</file>