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restaurant Mamma Peppino aan Vrouwen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A16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Vrouwenstraat 16 Alkmaar:</text:span> gebruik van een exploitatievergunning door restaurant Mamma Peppino </text:p>
            <text:p text:style-name="common-al">Zaaknummer: 00003503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74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4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4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50319</meta:user-defined>
    <dc:language>nl</dc:language>
    <meta:user-defined meta:name="OVERHEIDop.locatietype/OVERHEIDop.gebiedsmarkering">Adres</meta:user-defined>
    <meta:user-defined meta:name="DC.title">Toestemming voor het gebruik van een exploitatievergunning door restaurant Mamma Peppino aan Vrouwenstraat 16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743</meta:user-defined>
    <meta:user-defined meta:name="OVERHEIDop.GmbID/DC.identifier">gmb-2022-330743</meta:user-defined>
    <meta:user-defined meta:name="OVERHEIDop.versieInformatie"/>
  </office:meta>
</office:document-meta>
</file>