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ilverstraat 14 B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8 juli 2022 besloten om de beslistermijn voor de aanvraag met zaaknummer V-20220264 voor een omgevingsvergunning op locatie Zilverstraat 14 B in Franeker te verlengen voor een periode van maximaal 6 weken. De aanvraag betreft het wijzigen van de bestemming wonen naar recreati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074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4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4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ilverstraat 14 B in Franeker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0741</meta:user-defined>
    <meta:user-defined meta:name="OVERHEIDop.GmbID/DC.identifier">gmb-2022-330741</meta:user-defined>
    <meta:user-defined meta:name="OVERHEIDop.versieInformatie"/>
  </office:meta>
</office:document-meta>
</file>