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schuur, Woolsdijk 7 8124PL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0702022</text:p>
            <text:p text:style-name="common-al">Ingekomen: 15-07-2022</text:p>
            <text:p text:style-name="common-al">Locatie: Woolsdijk 7 8124PL Wesepe</text:p>
            <text:p text:style-name="common-al">Projectomschrijving: het bouwen van een vervangende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07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50702022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Aanvraag omgevingsvergunning, het bouwen van een vervangende schuur, Woolsdijk 7 8124PL Wesep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734</meta:user-defined>
    <meta:user-defined meta:name="OVERHEIDop.GmbID/DC.identifier">gmb-2022-330734</meta:user-defined>
    <meta:user-defined meta:name="OVERHEIDop.versieInformatie"/>
  </office:meta>
</office:document-meta>
</file>