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p twee plaatsen doorbreken van de woning aan Kegelaar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gelaar 4, 5171 ND Kaatsheuvel </text:span>op twee plaatsen doorbreken van de woning (20221313 verzonden 15-07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7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1313 </meta:user-defined>
    <dc:language>nl</dc:language>
    <meta:user-defined meta:name="OVERHEIDop.locatietype/OVERHEIDop.gebiedsmarkering">Adres</meta:user-defined>
    <meta:user-defined meta:name="DC.title">Ingetrokken aanvraag voor het op twee plaatsen doorbreken van de woning aan Kegelaar 4 te Kaatsheu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33</meta:user-defined>
    <meta:user-defined meta:name="OVERHEIDop.GmbID/DC.identifier">gmb-2022-330733</meta:user-defined>
    <meta:user-defined meta:name="OVERHEIDop.versieInformatie"/>
  </office:meta>
</office:document-meta>
</file>