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 Mata Hariplein, deel Ruiterskwartier, Neushoorn, de Harmonie en de Markies in Leeuwarden, (11048196) Welcome to the Village,  van 15 t/m 17 juli 2022, verzenddatum 08-07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1 jul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7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evenementenvergunning met geluidsontheffing  Mata Hariplein, deel Ruiterskwartier, Neushoorn, de Harmonie en de Markies in Leeuwarden, (11048196) Welcome to the Village,  van 15 t/m 17 juli 2022, verzenddatum 08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26</meta:user-defined>
    <meta:user-defined meta:name="OVERHEIDop.GmbID/DC.identifier">gmb-2022-330726</meta:user-defined>
    <meta:user-defined meta:name="OVERHEIDop.versieInformatie"/>
  </office:meta>
</office:document-meta>
</file>