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nabij Claudius civilisstraat 3 te Pannerden het organiseren van Summerfest op 3 september 2022 van 20:00 tot 00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2 een besluit genomen op de aanvraag met zaaknummer HZ_EV-2022-1283 voor een evenementenvergunning op locatie nabij Claudius civilisstraat 3 te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9 jul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072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2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2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nabij Claudius civilisstraat 3 te Pannerden het organiseren van Summerfest op 3 september 2022 van 20:00 tot 00:00 uu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725</meta:user-defined>
    <meta:user-defined meta:name="OVERHEIDop.GmbID/DC.identifier">gmb-2022-330725</meta:user-defined>
    <meta:user-defined meta:name="OVERHEIDop.versieInformatie"/>
  </office:meta>
</office:document-meta>
</file>