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overkapping met een sedum dak aan Hilsestraat 6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63, 5171 AB Kaatsheuvel </text:span>plaatsen van een overkapping met een sedum dak (20221402 verzonden 15-07-2022)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7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02 </meta:user-defined>
    <dc:language>nl</dc:language>
    <meta:user-defined meta:name="OVERHEIDop.locatietype/OVERHEIDop.gebiedsmarkering">Adres</meta:user-defined>
    <meta:user-defined meta:name="DC.title">Ingetrokken aanvraag voor het plaatsen van een overkapping met een sedum dak aan Hilsestraat 63 te Kaatsheuv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24</meta:user-defined>
    <meta:user-defined meta:name="OVERHEIDop.GmbID/DC.identifier">gmb-2022-330724</meta:user-defined>
    <meta:user-defined meta:name="OVERHEIDop.versieInformatie"/>
  </office:meta>
</office:document-meta>
</file>