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esdijk 25 in Bergen (NH), het vergroten van de woning, verzenddatum 12 juli 2022 (Z22 072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71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Nesdijk 25 in Bergen (NH), het vergroten van de woning, verzenddatum 12 juli 2022 (Z22 072716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719</meta:user-defined>
    <meta:user-defined meta:name="OVERHEIDop.GmbID/DC.identifier">gmb-2022-330719</meta:user-defined>
    <meta:user-defined meta:name="OVERHEIDop.versieInformatie"/>
  </office:meta>
</office:document-meta>
</file>