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ongeveer 162 m2 bosplantsoen, nabij Runpad 6 (perceel H4903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nabij Runpad 6 (perceel H4903) in Den Helder: het kappen van ongeveer 162 m2 bosplantsoen</text:p>
            <text:p text:style-name="common-al">Datum ontvangst: 30 jun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071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1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1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ongeveer 162 m2 bosplantsoen op locatie nabij Runpad 6 (perceel H4903) in Den Helder</meta:user-defined>
    <dc:language>nl</dc:language>
    <meta:user-defined meta:name="OVERHEIDop.locatietype/OVERHEIDop.gebiedsmarkering">Punt</meta:user-defined>
    <meta:user-defined meta:name="DC.title">Aangevraagde omgevingsvergunning kappen van ongeveer 162 m2 bosplantsoen, nabij Runpad 6 (perceel H4903) in Den Helder</meta:user-defined>
    <meta:user-defined meta:name="DCTERMS.W3CDTF/DCTERMS.available">2022-07-29</meta:user-defined>
    <meta:user-defined meta:name="DCTERMS.W3CDTF/OVERHEIDop.jaargang">2022</meta:user-defined>
    <meta:user-defined meta:name="OVERHEIDop.publicationIssue">330716</meta:user-defined>
    <meta:user-defined meta:name="OVERHEIDop.GmbID/DC.identifier">gmb-2022-330716</meta:user-defined>
    <meta:user-defined meta:name="OVERHEIDop.versieInformatie"/>
  </office:meta>
</office:document-meta>
</file>