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oosletterteksten en een doekframe aan Amerikastraat 10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merikastraat 10, 5171 PL Kaatsheuvel</text:span> plaatsen van twee doosletterteksten en een doekframe (20221411 ontvangen 08-07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7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411</meta:user-defined>
    <dc:language>nl</dc:language>
    <meta:user-defined meta:name="OVERHEIDop.locatietype/OVERHEIDop.gebiedsmarkering">Adres</meta:user-defined>
    <meta:user-defined meta:name="DC.title">Aanvraag vergunning voor het plaatsen van twee doosletterteksten en een doekframe aan Amerikastraat 10 te Kaatsheuv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15</meta:user-defined>
    <meta:user-defined meta:name="OVERHEIDop.GmbID/DC.identifier">gmb-2022-330715</meta:user-defined>
    <meta:user-defined meta:name="OVERHEIDop.versieInformatie"/>
  </office:meta>
</office:document-meta>
</file>